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image/png" manifest:full-path="Thumbnails/thumbnail.png"/>
  <manifest:file-entry manifest:media-type="text/xml" manifest:full-path="content.xml"/>
  <manifest:file-entry manifest:media-type="" manifest:full-path="Object 2/Configurations2/accelerator/current.xml"/>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3/Configurations2/accelerator/current.xml"/>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0pt" fo:font-style="italic" style:font-size-asian="10pt" style:font-style-asian="italic" style:font-size-complex="10pt" style:font-style-complex="italic"/>
    </style:style>
    <style:style style:name="P2" style:family="paragraph" style:parent-style-name="Standard" style:list-style-name="L1"/>
    <style:style style:name="T1" style:family="text">
      <style:text-properties style:text-position="super 58%"/>
    </style:style>
    <style:style style:name="fr1" style:family="graphic" style:parent-style-name="Formula">
      <style:graphic-properties style:vertical-pos="from-top" style:horizontal-pos="from-left" style:horizontal-rel="paragraph-content" draw:ole-draw-aspect="1"/>
    </style:style>
    <text:list-style style:name="L1">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AP <text:s/>Calc<text:tab/><text:tab/><text:tab/>WS# 24 Review for Test <text:tab/><text:tab/><text:tab/><text:tab/>Name: _______</text:p>
      <text:p text:style-name="P1"><text:tab/>The application of derivative <text:s/>covers the following topics</text:p>
      <text:p text:style-name="P1">Tangent line / Velocity of function; Critical points (extreme and inflection); <text:s/>Shape of graph (increase/decrease and concavity); Rate of change; Mean Value and Rolle Theorem; Newton's Method; L'Hospital rule and Optimization. <text:s/>The following problems obviously won't cover all of them. <text:s/>Try the best you can.</text:p>
      <text:p text:style-name="Standard"/>
      <text:p text:style-name="Standard">1. <text:s/>A spherical balloon is being inflated. Find the volume of the balloon at the instant when the rate of increase of the surface area is eight times the rate of increase of the radius of the sphere. </text:p>
      <text:p text:style-name="Standard"><text:s/></text:p>
      <text:p text:style-name="Standard"/>
      <text:p text:style-name="Standard">2. <text:s/>A 13-foot ladder is leaning against a wall. If the top of the ladder is sliding down the wall at 2 ft/sec, how fast is the bottom of the ladder moving away from the wall when the top of the ladder is 5 feet from the ground? <text:s text:c="2"/></text:p>
      <text:p text:style-name="Standard"><text:s/></text:p>
      <text:p text:style-name="Standard"/>
      <text:p text:style-name="Standard">3. Air is being pumped into a spherical balloon at the rate of 100 cm3/sec. How fast is the diameter increasing when the radius is 5 cm? </text:p>
      <text:p text:style-name="Standard"><text:s/></text:p>
      <text:p text:style-name="Standard"/>
      <text:p text:style-name="Standard">4. A woman 5 feet tall is walking away from a streetlight hung 20 feet from the ground at the rate of 6 ft/sec. How fast is her shadow lengthening? <text:s/></text:p>
      <text:p text:style-name="Standard"><text:s/></text:p>
      <text:p text:style-name="Standard"/>
      <text:p text:style-name="Standard">5. Two cars leave an intersection at the same time. The first car is going due east at the rate of 40 mph and the second is going due south at the rate of 30 mph. How fast is the distance between the two cars increasing when the first car is 120 miles from the intersection? </text:p>
      <text:p text:style-name="Standard"><text:s/></text:p>
      <text:p text:style-name="Standard"/>
      <text:p text:style-name="Standard">6. If the perimeter of an isosceles triangle is 18 cm, find the maximum area of the triangle.</text:p>
      <text:p text:style-name="Standard"><text:s/></text:p>
      <text:p text:style-name="Standard"/>
      <text:p text:style-name="Standard">7. Find a number in the interval (0, 2) such that the sum of the number and its reciprocal is the absolute minimum. </text:p>
      <text:p text:style-name="Standard"/>
      <text:p text:style-name="Standard"><text:s/></text:p>
      <text:p text:style-name="Standard">8. What is the shortest distance between the point (2, - ½ ) and the parabola y = –x<text:span text:style-name="T1">2</text:span>?</text:p>
      <text:p text:style-name="Standard"><text:s/></text:p>
      <text:p text:style-name="Standard"/>
      <text:p text:style-name="Standard">9. A man with 200 meters of fence plans to enclose a rectangular piece of land using a river on one side and a fence on the other three sides. Find the maximum area that the man can obtain.</text:p>
      <text:p text:style-name="Standard"><text:s/></text:p>
      <text:p text:style-name="Standard"/>
      <text:p text:style-name="Standard">10. A plane lifts off from a runway at an angle of 20°. If the speed of the plane is 300 mph, how fast is the plane gaining altitude? </text:p>
      <text:p text:style-name="Standard"/>
      <text:p text:style-name="Standard"/>
      <text:p text:style-name="Standard"/>
      <text:p text:style-name="Standard"/>
      <text:p text:style-name="Standard"/>
      <text:p text:style-name="Standard"><text:soft-page-break/>11. Given the cost function C(x) = 2500 + 0.02x + 0.004x<text:span text:style-name="T1">2</text:span>, find the product level such that the average cost per unit is a minimum.</text:p>
      <text:p text:style-name="Standard"/>
      <text:p text:style-name="Standard"/>
      <text:p text:style-name="Standard">12. Find the maximum area of a rectangle inscribed in an ellipse whose equation is 4x<text:span text:style-name="T1">2 </text:span>+ 25y<text:span text:style-name="T1">2 </text:span>= 100.</text:p>
      <text:p text:style-name="Standard"><text:s/></text:p>
      <text:p text:style-name="Standard"/>
      <text:p text:style-name="Standard">13. <text:s/>A right triangle is in the first quadrant with a vertex at the origin and the other two vertices on the </text:p>
      <text:p text:style-name="Standard">x – and y-axes. If the hypotenuse passes through the point (0.5, 4), find the vertices of the triangle so that the length of the hypotenuse is the shortest possible length.</text:p>
      <text:p text:style-name="Standard"/>
      <text:p text:style-name="Standard"><text:s/></text:p>
      <text:p text:style-name="Standard">14. Evaluate </text:p>
      <text:p text:style-name="Standard"><draw:frame draw:style-name="fr1" draw:name="Object14" text:anchor-type="as-char" svg:y="-0.3898in" svg:width="0.9693in" svg:height="0.6256in" draw:z-index="0"><draw:object xlink:href="./Object 1" xlink:type="simple" xlink:show="embed" xlink:actuate="onLoad"/><draw:image xlink:href="./ObjectReplacements/Object 1" xlink:type="simple" xlink:show="embed" xlink:actuate="onLoad"/></draw:frame> <text:s/>. <text:tab/><text:tab/><text:tab/><draw:frame draw:style-name="fr1" draw:name="Object1" text:anchor-type="as-char" svg:y="-0.3689in" svg:width="0.8339in" svg:height="0.5146in" draw:z-index="1"><draw:object xlink:href="./Object 2" xlink:type="simple" xlink:show="embed" xlink:actuate="onLoad"/><draw:image xlink:href="./ObjectReplacements/Object 2" xlink:type="simple" xlink:show="embed" xlink:actuate="onLoad"/><svg:desc>formula</svg:desc></draw:frame><text:tab/><text:tab/><text:tab/><draw:frame draw:style-name="fr1" draw:name="Object2" text:anchor-type="as-char" svg:y="-0.3374in" svg:width="0.6937in" svg:height="0.3929in" draw:z-index="2"><draw:object xlink:href="./Object 3" xlink:type="simple" xlink:show="embed" xlink:actuate="onLoad"/><draw:image xlink:href="./ObjectReplacements/Object 3" xlink:type="simple" xlink:show="embed" xlink:actuate="onLoad"/><svg:desc>formula</svg:desc></draw:frame></text:p>
      <text:p text:style-name="Standard"/>
      <text:p text:style-name="Standard"/>
      <text:p text:style-name="Standard">15. At what value(s) of x does the tangent to the curve x<text:span text:style-name="T1">2 </text:span>+ y<text:span text:style-name="T1">2</text:span> = 36 have a slope of –1. <text:s/></text:p>
      <text:p text:style-name="Standard"/>
      <text:p text:style-name="Standard"/>
      <text:p text:style-name="Standard"/>
      <text:p text:style-name="Standard">16. Find the shortest distance between the point (1, 0) and the curve y =x<text:span text:style-name="T1">3</text:span>.</text:p>
      <text:p text:style-name="Standard"><text:s/></text:p>
      <text:p text:style-name="Standard"/>
      <text:p text:style-name="Standard"/>
      <text:p text:style-name="Standard">17. <text:s/>Find dy/dx if <text:s/>(x<text:span text:style-name="T1">2 </text:span>+ y<text:span text:style-name="T1">2</text:span>)<text:span text:style-name="T1">2 </text:span>= 10xy <text:s/></text:p>
      <text:p text:style-name="Standard"><text:s/></text:p>
      <text:p text:style-name="Standard"/>
      <text:p text:style-name="Standard"/>
      <text:p text:style-name="Standard"/>
      <text:p text:style-name="Standard"/>
      <text:p text:style-name="Standard">18. <text:s/>If f(x )=x<text:span text:style-name="T1">3</text:span> – x<text:span text:style-name="T1">2</text:span> – 2x, show that the hypotheses of Rolle's Theorem are satisfied on the interval </text:p>
      <text:p text:style-name="Standard">[–1, 2] and find all values of c that satisfy the conclusion of the theorem. </text:p>
      <text:p text:style-name="Standard"/>
      <text:p text:style-name="Standard"/>
      <text:p text:style-name="Standard"/>
      <text:list xml:id="list8880392367308122679" text:style-name="L1">
        <text:list-header>
          <text:p text:style-name="P2">19. Let f(x)=e<text:span text:style-name="T1">x</text:span>. Show that the hypotheses of the Mean Value Theorem are satisfied on [0, 1] and find all values of c that satisfy </text:p>
        </text:list-header>
      </text:list>
      <text:p text:style-name="Standard"/>
      <text:p text:style-name="Standard"/>
      <text:p text:style-name="Standard"/>
      <text:p text:style-name="Standard">20. Given f(x)=x+ sin(x) <text:s text:c="3"/>for 0 ≤ x ≤ <text:s/>2π, find all points of inflection of f.</text:p>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Arial Unicode MS" style:font-size-asian="14pt" style:font-weight-asian="bold" style:font-name-complex="Tahoma"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UNG TRINH</meta:initial-creator>
    <meta:creation-date>2010-10-22T04:08:28.93</meta:creation-date>
    <dc:date>2017-12-04T11:31:59.38</dc:date>
    <meta:editing-duration>PT54M29S</meta:editing-duration>
    <meta:editing-cycles>4</meta:editing-cycles>
    <meta:generator>OpenOffice/4.1.3$Win32 OpenOffice.org_project/413m1$Build-9783</meta:generator>
    <meta:printed-by>HUNG TRINH</meta:printed-by>
    <meta:print-date>2014-11-21T09:00:28.97</meta:print-date>
    <meta:document-statistic meta:table-count="0" meta:image-count="0" meta:object-count="3" meta:page-count="2" meta:paragraph-count="39" meta:word-count="614" meta:character-count="3172"/>
  </office:meta>
</office:document-meta>
</file>

<file path=Object 1/content.xml><?xml version="1.0" encoding="utf-8"?>
<math xmlns="http://www.w3.org/1998/Math/MathML">
  <semantics>
    <mrow>
      <munder>
        <mi>lim</mi>
        <mrow>
          <mi>x</mi>
          <mo stretchy="false">→</mo>
          <mo stretchy="false">∞</mo>
        </mrow>
      </munder>
      <mfrac>
        <mfrac>
          <mn>100</mn>
          <mi>x</mi>
        </mfrac>
        <mrow>
          <mrow>
            <msup>
              <mi>x</mi>
              <mn>2</mn>
            </msup>
            <mo stretchy="false">+</mo>
            <mi>x</mi>
          </mrow>
          <mo stretchy="false">−</mo>
          <mn>4</mn>
        </mrow>
      </mfrac>
    </mrow>
    <annotation encoding="StarMath 5.0">lim from {x rightarrow infinity}{{100 over x} over{x^2 + x - 4}}</annotation>
  </semantics>
</math>
</file>

<file path=Object 2/content.xml><?xml version="1.0" encoding="utf-8"?>
<math xmlns="http://www.w3.org/1998/Math/MathML">
  <semantics>
    <mrow>
      <munder>
        <mi>lim</mi>
        <mrow>
          <mi>x</mi>
          <mo stretchy="false">→</mo>
          <mfrac>
            <mn>1</mn>
            <mn>2</mn>
          </mfrac>
        </mrow>
      </munder>
      <mfrac>
        <mrow>
          <mn>3</mn>
          <mo stretchy="false">−</mo>
          <mn>6x</mn>
        </mrow>
        <mrow>
          <msup>
            <mn>4x</mn>
            <mn>2</mn>
          </msup>
          <mo stretchy="false">−</mo>
          <mn>1</mn>
        </mrow>
      </mfrac>
    </mrow>
    <annotation encoding="StarMath 5.0">lim from {x rightarrow 1 over 2 }{{3 - 6x} over{4x^2 - 1}}</annotation>
  </semantics>
</math>
</file>

<file path=Object 3/content.xml><?xml version="1.0" encoding="utf-8"?>
<math xmlns="http://www.w3.org/1998/Math/MathML">
  <semantics>
    <mrow>
      <munder>
        <mi>lim</mi>
        <mrow>
          <mi>x</mi>
          <mo stretchy="false">→</mo>
          <mo stretchy="false">π</mo>
        </mrow>
      </munder>
      <mfrac>
        <mn>2x</mn>
        <mrow>
          <mi>sin</mi>
          <mi>x</mi>
        </mrow>
      </mfrac>
    </mrow>
    <annotation encoding="StarMath 5.0">lim from {x rightarrow %pi }{{2x} over{sin x}}</annotation>
  </semantics>
</math>
</file>